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oper Std Black" svg:font-family="'Cooper Std Black'" style:font-adornments="Blac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408cm" style:rel-column-width="28558*"/>
    </style:style>
    <style:style style:name="Tableau2.B" style:family="table-column">
      <style:table-column-properties style:column-width="3.925cm" style:rel-column-width="15129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bf0041" fo:font-size="14pt" fo:font-weight="bold" officeooo:rsid="000daf0c" officeooo:paragraph-rsid="000daf0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f0041" style:font-name="Cooper Std Black" fo:font-size="18pt" fo:font-weight="bold" officeooo:rsid="000daf0c" officeooo:paragraph-rsid="000daf0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f0041" style:font-name="Cooper Std Black" fo:font-size="18pt" fo:font-weight="bold" officeooo:rsid="0017a228" officeooo:paragraph-rsid="0017a22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weight="bold" officeooo:rsid="000daf0c" officeooo:paragraph-rsid="0012258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officeooo:rsid="000daf0c" officeooo:paragraph-rsid="000daf0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officeooo:rsid="000f0133" officeooo:paragraph-rsid="000daf0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1pt" fo:font-weight="bold" officeooo:rsid="000ffe0d" officeooo:paragraph-rsid="000ffe0d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1pt" fo:font-weight="bold" officeooo:rsid="000daf0c" officeooo:paragraph-rsid="0013a6d8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1pt" fo:font-weight="bold" officeooo:rsid="0013a6d8" officeooo:paragraph-rsid="0013a6d8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1pt" fo:font-weight="bold" officeooo:rsid="0015844d" officeooo:paragraph-rsid="0015844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font-weight="bold" officeooo:rsid="001d3e61" officeooo:paragraph-rsid="001d3e61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weight="bold" officeooo:rsid="00107020" officeooo:paragraph-rsid="0010702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1pt" fo:font-weight="bold" officeooo:rsid="000daf0c" officeooo:paragraph-rsid="0010702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1pt" fo:font-weight="normal" officeooo:rsid="000daf0c" officeooo:paragraph-rsid="000daf0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1pt" fo:font-weight="normal" officeooo:rsid="0012258e" officeooo:paragraph-rsid="001225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1887e2" officeooo:paragraph-rsid="001887e2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887e2" officeooo:paragraph-rsid="001887e2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1887e2"/>
    </style:style>
    <style:style style:name="P19" style:family="paragraph" style:parent-style-name="Standard">
      <style:paragraph-properties fo:text-align="center" style:justify-single-word="false"/>
      <style:text-properties fo:color="#a1467e" style:font-name="Cooper Std Black" fo:font-size="16pt" fo:font-weight="bold" officeooo:rsid="000f0133" officeooo:paragraph-rsid="000daf0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a1467e" style:font-name="Cooper Std Black" fo:font-size="16pt" fo:font-weight="bold" officeooo:rsid="000daf0c" officeooo:paragraph-rsid="000daf0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a1467e" style:font-name="Cooper Std Black" fo:font-size="16pt" fo:font-weight="bold" officeooo:rsid="0017a228" officeooo:paragraph-rsid="000daf0c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a1467e" style:font-name="Cooper Std Black" fo:font-size="16pt" fo:font-weight="bold" officeooo:rsid="001887e2" officeooo:paragraph-rsid="0013a6d8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07020" officeooo:paragraph-rsid="0010702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07020" officeooo:paragraph-rsid="001d3e6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107020" officeooo:paragraph-rsid="00107020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12258e" officeooo:paragraph-rsid="0012258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2258e" officeooo:paragraph-rsid="0012258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0107020" officeooo:paragraph-rsid="00107020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012258e" officeooo:paragraph-rsid="0012258e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bold" officeooo:rsid="0012258e" officeooo:paragraph-rsid="0012258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1d3e61" officeooo:paragraph-rsid="0012258e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fo:font-size="11pt" fo:font-weight="bold" officeooo:rsid="0015844d" officeooo:paragraph-rsid="0015844d" style:font-size-asian="9.60000038146973pt" style:font-weight-asian="bold" style:font-size-complex="11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fo:color="#000000" fo:font-size="11pt" fo:font-weight="bold" officeooo:rsid="0015844d" officeooo:paragraph-rsid="0015844d" style:font-size-asian="9.60000038146973pt" style:font-weight-asian="bold" style:font-size-complex="11pt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00" fo:font-size="11pt" fo:font-weight="bold" officeooo:rsid="0015844d" officeooo:paragraph-rsid="0015844d" style:font-size-asian="9.60000038146973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fo:font-size="11pt" fo:font-weight="bold" officeooo:rsid="0015844d" officeooo:paragraph-rsid="002104ee" style:font-size-asian="9.60000038146973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font-weight="bold" officeooo:rsid="0015844d" officeooo:paragraph-rsid="002104ee" style:font-size-asian="9.60000038146973pt" style:font-weight-asian="bold" style:font-size-complex="11pt" style:font-weight-complex="bold"/>
    </style:style>
    <style:style style:name="P37" style:family="paragraph" style:parent-style-name="Standard" style:list-style-name="L3">
      <style:paragraph-properties fo:text-align="start" style:justify-single-word="false"/>
      <style:text-properties fo:color="#000000" fo:font-size="11pt" fo:font-weight="bold" officeooo:rsid="0015b296" officeooo:paragraph-rsid="0015b296" style:font-size-asian="9.60000038146973pt" style:font-weight-asian="bold" style:font-size-complex="11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color="#000000" fo:font-size="11pt" fo:font-weight="bold" officeooo:rsid="0017f0ed" officeooo:paragraph-rsid="0017f0ed" style:font-size-asian="9.60000038146973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11pt" fo:font-weight="bold" officeooo:rsid="0017f0ed" officeooo:paragraph-rsid="0017f0ed" style:font-size-asian="9.60000038146973pt" style:font-weight-asian="bold" style:font-size-complex="11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fo:color="#000000" fo:font-size="11pt" fo:font-weight="bold" officeooo:rsid="00209bcf" officeooo:paragraph-rsid="00209bcf" style:font-size-asian="9.60000038146973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fo:font-size="11pt" fo:font-weight="bold" officeooo:rsid="002104ee" officeooo:paragraph-rsid="002104ee" style:font-size-asian="9.60000038146973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1pt" fo:font-weight="bold" officeooo:rsid="0013a6d8" officeooo:paragraph-rsid="0015844d" style:font-size-asian="9.60000038146973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officeooo:paragraph-rsid="0015844d"/>
    </style:style>
    <style:style style:name="T1" style:family="text">
      <style:text-properties officeooo:rsid="00107020"/>
    </style:style>
    <style:style style:name="T2" style:family="text">
      <style:text-properties fo:color="#000000" style:font-name="Liberation Serif" fo:font-size="11pt" fo:font-weight="normal" officeooo:rsid="001887e2" style:font-size-asian="9.60000038146973pt" style:font-weight-asian="normal" style:font-size-complex="11pt" style:font-weight-complex="normal"/>
    </style:style>
    <style:style style:name="T3" style:family="text">
      <style:text-properties fo:color="#000000" style:font-name="Liberation Serif" fo:font-size="11pt" fo:font-weight="bold" officeooo:rsid="0019b93d" style:font-size-asian="9.60000038146973pt" style:font-weight-asian="bold" style:font-size-complex="11pt" style:font-weight-complex="bold"/>
    </style:style>
    <style:style style:name="T4" style:family="text">
      <style:text-properties fo:color="#000000" fo:font-size="11pt" fo:font-weight="bold" officeooo:rsid="0015844d" style:font-size-asian="9.60000038146973pt" style:font-weight-asian="bold" style:font-size-complex="11pt" style:font-weight-complex="bold"/>
    </style:style>
    <style:style style:name="T5" style:family="text">
      <style:text-properties fo:color="#000000" fo:font-size="11pt" fo:font-weight="bold" officeooo:rsid="00209bcf" style:font-size-asian="9.60000038146973pt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b93d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fef8"/>
    </style:style>
    <style:style style:name="T10" style:family="text">
      <style:text-properties officeooo:rsid="001d3e61"/>
    </style:style>
    <style:style style:name="T11" style:family="text">
      <style:text-properties officeooo:rsid="00209bcf"/>
    </style:style>
    <style:style style:name="T12" style:family="text">
      <style:text-properties officeooo:rsid="002104ee"/>
    </style:style>
    <style:style style:name="T13" style:family="text">
      <style:text-properties officeooo:rsid="0013a6d8"/>
    </style:style>
    <style:style style:name="T14" style:family="text">
      <style:text-properties officeooo:rsid="0022ecf9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TECHNIQUE</text:p>
      <text:p text:style-name="P2">PRODIGUE</text:p>
      <text:p text:style-name="P3">(en cour de création)</text:p>
      <text:p text:style-name="P1"/>
      <text:p text:style-name="P1"/>
      <text:p text:style-name="P19">ÉQUIPE</text:p>
      <text:p text:style-name="P6"/>
      <text:p text:style-name="P7"><text:span text:style-name="T10">Équipe compagnie : </text:span>5 personnes <text:span text:style-name="T10">(</text:span>3 interprètes 1 régisseur son, 1 régisseur lumière<text:span text:style-name="T10">)</text:span></text:p>
      <text:p text:style-name="P7"/>
      <text:p text:style-name="P11">Équipe accueil : 1 régisseur connaissant les installation<text:span text:style-name="T14">s</text:span> son et lumière du lieu</text:p>
      <text:p text:style-name="P5"/>
      <text:p text:style-name="P5"/>
      <text:p text:style-name="P20">PLANNING</text:p>
      <text:p text:style-name="P5"/>
      <text:p text:style-name="P12">Avec prémontage lumière :</text:p>
      <text:p text:style-name="P12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8">J-1</text:p>
          </table:table-cell>
          <table:table-cell table:style-name="Tableau1.C1" office:value-type="string">
            <text:p text:style-name="P28">J0</text:p>
          </table:table-cell>
        </table:table-row>
        <table:table-row>
          <table:table-cell table:style-name="Tableau1.A2" office:value-type="string">
            <text:p text:style-name="P24"><text:span text:style-name="T8">MATIN</text:span> </text:p>
            <text:p text:style-name="P24">(9h-13h)</text:p>
          </table:table-cell>
          <table:table-cell table:style-name="Tableau1.A2" office:value-type="string">
            <text:p text:style-name="P25">Arrivée équipe</text:p>
            <text:p text:style-name="P25">Montage décors</text:p>
            <text:p text:style-name="P25">Montage son</text:p>
            <text:p text:style-name="P25">réglage lumière</text:p>
          </table:table-cell>
          <table:table-cell table:style-name="Tableau1.C2" office:value-type="string">
            <text:p text:style-name="P25">Raccord et répétition</text:p>
            <text:p text:style-name="P25"/>
            <text:p text:style-name="P23">(en autonomie)</text:p>
          </table:table-cell>
        </table:table-row>
        <table:table-row>
          <table:table-cell table:style-name="Tableau1.A2" office:value-type="string">
            <text:p text:style-name="P23"><text:span text:style-name="T8">APRÈS MIDI</text:span> (14h-18h)</text:p>
          </table:table-cell>
          <table:table-cell table:style-name="Tableau1.A2" office:value-type="string">
            <text:p text:style-name="P25">Raccord et répétitions</text:p>
          </table:table-cell>
          <table:table-cell table:style-name="Tableau1.C2" office:value-type="string">
            <text:p text:style-name="P23">Show !</text:p>
          </table:table-cell>
        </table:table-row>
      </table:table>
      <text:p text:style-name="P13"/>
      <text:p text:style-name="P5"/>
      <text:p text:style-name="P21">SCÈNE</text:p>
      <text:p text:style-name="P5"/>
      <text:p text:style-name="P14">- <text:span text:style-name="T1">Sol noir, le plus lisse et plan possible. Tapis de danse apprécié </text:span><text:span text:style-name="T10">(dans ce cas, doit être posé la veille de notre arrivée)</text:span></text:p>
      <text:p text:style-name="P14"/>
      <text:p text:style-name="P14">- <text:span text:style-name="T1">pendrillonage à l’italienne (3 rues, voir plan)</text:span></text:p>
      <text:p text:style-name="P14"/>
      <text:p text:style-name="P15">- Dimensions du plateau :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31">IDÉALES</text:p>
          </table:table-cell>
          <table:table-cell table:style-name="Tableau2.C1" office:value-type="string">
            <text:p text:style-name="P29">MINIMUM</text:p>
          </table:table-cell>
        </table:table-row>
        <table:table-row>
          <table:table-cell table:style-name="Tableau2.A2" office:value-type="string">
            <text:p text:style-name="P30">OUVERTURE MUR A MUR</text:p>
          </table:table-cell>
          <table:table-cell table:style-name="Tableau2.A2" office:value-type="string">
            <text:p text:style-name="P27">10m</text:p>
          </table:table-cell>
          <table:table-cell table:style-name="Tableau2.C2" office:value-type="string">
            <text:p text:style-name="P27">8,5m</text:p>
          </table:table-cell>
        </table:table-row>
        <table:table-row>
          <table:table-cell table:style-name="Tableau2.A2" office:value-type="string">
            <text:p text:style-name="P30">PROFONDEUR BORD SCÈNE/RIDEAU DE FOND</text:p>
          </table:table-cell>
          <table:table-cell table:style-name="Tableau2.A2" office:value-type="string">
            <text:p text:style-name="P27">8m</text:p>
          </table:table-cell>
          <table:table-cell table:style-name="Tableau2.C2" office:value-type="string">
            <text:p text:style-name="P27">6,5m</text:p>
          </table:table-cell>
        </table:table-row>
        <table:table-row>
          <table:table-cell table:style-name="Tableau2.A2" office:value-type="string">
            <text:p text:style-name="P30">HAUTEUR SOUS PERCHE</text:p>
          </table:table-cell>
          <table:table-cell table:style-name="Tableau2.A2" office:value-type="string">
            <text:p text:style-name="P27"><text:span text:style-name="T11">6</text:span>m</text:p>
          </table:table-cell>
          <table:table-cell table:style-name="Tableau2.C2" office:value-type="string">
            <text:p text:style-name="P27">4,<text:span text:style-name="T11">5</text:span>m</text:p>
          </table:table-cell>
        </table:table-row>
      </table:table>
      <text:p text:style-name="P4"/>
      <text:p text:style-name="P5"/>
      <text:p text:style-name="P20">SON</text:p>
      <text:p text:style-name="P20"/>
      <text:p text:style-name="P16">FACE : <text:span text:style-name="T7">Système</text:span><text:span text:style-name="T6"> son professionnel type ADB / Nexo / Lacoustics avec sub adapté à la salle.</text:span></text:p>
      <text:p text:style-name="P17"/>
      <text:p text:style-name="P16">LOINTAIN<text:span text:style-name="T6">  : 2 enceinte 15 pouces en fond de scène sur pieds (type ADB / Nexo / Lacoustics).</text:span></text:p>
      <text:p text:style-name="P17"/>
      <text:p text:style-name="P18"><text:span text:style-name="T3">RÉGIE</text:span><text:span text:style-name="T2">: Si console numérique, merci de préparer une entrée usb pour notre ordinateur de rég</text:span></text:p>
      <text:p text:style-name="P22"><text:soft-page-break/>LUMIÈRE</text:p>
      <text:p text:style-name="P8"/>
      <text:p text:style-name="P36">Régie lumière au plateau, merci de prévoir un départ DMX et un direct (v. plan). </text:p>
      <text:p text:style-name="P35"/>
      <text:p text:style-name="P35"><text:span text:style-name="T12">Un système de palanqué est installé sur la perche du Fluo pour faire descendre celui-ci. La commande se fait via un mât muni d’un taquet au niveau de la régie light au plateau.</text:span></text:p>
      <text:p text:style-name="P41">La compagnie fournit tout l’accastillage et les guindes. Nous demandons seulement 4 pains de lestage de 10kg chacun.</text:p>
      <text:p text:style-name="P9"/>
      <text:p text:style-name="P43"><text:span text:style-name="T4">La compagnie vient avec un </text:span><text:span text:style-name="T5">ETCnomad</text:span><text:span text:style-name="T4"> sur ordinateur.</text:span></text:p>
      <text:p text:style-name="P10"/>
      <text:p text:style-name="P42"/>
      <text:p text:style-name="P35">LISTE DES SOURCES <text:span text:style-name="T9">DEMANDÉES</text:span> : <text:s/><text:span text:style-name="T12">(</text:span><text:span text:style-name="T13">2</text:span><text:span text:style-name="T11">4</text:span><text:span text:style-name="T13"> circuit</text:span><text:span text:style-name="T12">s</text:span><text:span text:style-name="T13"> graduées</text:span><text:span text:style-name="T12">)</text:span></text:p>
      <text:p text:style-name="P10"/>
      <text:list xml:id="list3675367204" text:style-name="L1">
        <text:list-item>
          <text:p text:style-name="P32">1 <text:span text:style-name="T10">Fresnel</text:span> 2k</text:p>
        </text:list-item>
        <text:list-item>
          <text:p text:style-name="P32"><text:span text:style-name="T11">9</text:span> PC 1k</text:p>
        </text:list-item>
        <text:list-item>
          <text:p text:style-name="P32">1pc 500</text:p>
        </text:list-item>
        <text:list-item>
          <text:p text:style-name="P32">4 découpes 613</text:p>
        </text:list-item>
        <text:list-item>
          <text:p text:style-name="P40">2 Découpe 614</text:p>
        </text:list-item>
        <text:list-item>
          <text:p text:style-name="P32">2 PAR64 CP62</text:p>
        </text:list-item>
        <text:list-item>
          <text:p text:style-name="P32">1 F1</text:p>
        </text:list-item>
        <text:list-item>
          <text:p text:style-name="P32">2 cycliodes asymétriques</text:p>
        </text:list-item>
        <text:list-item>
          <text:p text:style-name="P32">1 Machine à fumée</text:p>
        </text:list-item>
      </text:list>
      <text:p text:style-name="P10"/>
      <text:p text:style-name="P10">FOURNI<text:span text:style-name="T9">S</text:span> :</text:p>
      <text:list xml:id="list4191796656" text:style-name="L2">
        <text:list-item>
          <text:p text:style-name="P33">1 Fluo</text:p>
        </text:list-item>
        <text:list-item>
          <text:p text:style-name="P33">1 strob à tambour</text:p>
        </text:list-item>
        <text:list-item>
          <text:p text:style-name="P33">1 PARled Cameo</text:p>
        </text:list-item>
      </text:list>
      <text:p text:style-name="P10"/>
      <text:p text:style-name="P10">AUTRE :</text:p>
      <text:list xml:id="list3543807769" text:style-name="L3">
        <text:list-item>
          <text:p text:style-name="P34">5 petits pied</text:p>
        </text:list-item>
        <text:list-item>
          <text:p text:style-name="P37">2 platines</text:p>
        </text:list-item>
        <text:list-item>
          <text:p text:style-name="P38">2 frise (V.plan)</text:p>
        </text:list-item>
      </text:list>
      <text:p text:style-name="P39"/>
      <text:p text:style-name="P39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oper Std Black" svg:font-family="'Cooper Std Black'" style:font-adornments="Blac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0T10:16:58.068000000</meta:creation-date>
    <dc:date>2025-02-09T14:17:25.445000000</dc:date>
    <meta:editing-duration>PT47M43S</meta:editing-duration>
    <meta:editing-cycles>12</meta:editing-cycles>
    <meta:generator>LibreOffice/6.4.5.2$Windows_X86_64 LibreOffice_project/a726b36747cf2001e06b58ad5db1aa3a9a1872d6</meta:generator>
    <meta:document-statistic meta:table-count="2" meta:image-count="0" meta:object-count="0" meta:page-count="2" meta:paragraph-count="64" meta:word-count="318" meta:character-count="1688" meta:non-whitespace-character-count="1443"/>
  </office:meta>
</office:document-meta>
</file>